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16pt" style:font-name-asian="Verdana1" style:font-size-asian="16pt" style:font-name-complex="Verdana1" style:font-size-complex="16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T1" style:family="text">
      <style:text-properties style:font-name="Verdana" fo:font-size="20pt" fo:font-weight="bold" style:font-name-asian="Verdana1" style:font-size-asian="20pt" style:font-weight-asian="bold" style:font-name-complex="Verdana1" style:font-size-complex="20pt"/>
    </style:style>
    <style:style style:name="T2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6" style:family="text">
      <style:text-properties style:font-name="Verdana" style:font-name-asian="Verdana1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AYS Participation Deposit</text:span></text:p>
      <text:p text:style-name="P2"/>
      <text:p text:style-name="P3"/>
      <text:p text:style-name="P1"><text:span text:style-name="T2">What’s with this charge? We already pay a registration fee!</text:span></text:p>
      <text:p text:style-name="P1"><text:span text:style-name="T4">We hope this fee will motivate more parents and family members to work at meets. <text:s/></text:span></text:p>
      <text:p text:style-name="P1"><text:span text:style-name="T4">There are many jobs to be covered, and we often find ourselves short on volunteers.</text:span><text:span text:style-name="T6"> </text:span></text:p>
      <text:p text:style-name="P4"/>
      <text:p text:style-name="P1"><text:span text:style-name="T2">How much is it? </text:span></text:p>
      <text:p text:style-name="P1"><text:span text:style-name="T6">$75 per family </text:span></text:p>
      <text:p text:style-name="P4"/>
      <text:p text:style-name="P1"><text:span text:style-name="T2">What if I don’t pay it? </text:span></text:p>
      <text:p text:style-name="P1"><text:span text:style-name="T6">It is must be paid before a swimmer may swim in a meet. Payment is due October 10, 2022. </text:span></text:p>
      <text:p text:style-name="P3"/>
      <text:p text:style-name="P1"><text:span text:style-name="T2">How do I get my deposit back? </text:span></text:p>
      <text:p text:style-name="P1"><text:span text:style-name="T6">After 5 qualifying volunteer activities have been completed by a parent or family member, deposits will be refunded at the completion of the season.</text:span></text:p>
      <text:p text:style-name="P4"/>
      <text:p text:style-name="P1"><text:span text:style-name="T2">What jobs can I do?</text:span></text:p>
      <text:p text:style-name="P1"><text:span text:style-name="T6">Work Concessions </text:span></text:p>
      <text:p text:style-name="P1"><text:span text:style-name="T6">Be a Timer</text:span></text:p>
      <text:p text:style-name="P1"><text:span text:style-name="T6">Be the head Timer</text:span></text:p>
      <text:p text:style-name="P1"><text:span text:style-name="T6">Be a Runner for Officials</text:span></text:p>
      <text:p text:style-name="P1"><text:span text:style-name="T6">Operate the Colorado </text:span></text:p>
      <text:p text:style-name="P1"><text:span text:style-name="T6">Input Data into the Computer</text:span></text:p>
      <text:p text:style-name="P1"><text:span text:style-name="T6">Setup the Meet</text:span></text:p>
      <text:p text:style-name="P1"><text:span text:style-name="T6">Tear Down/Cleanup</text:span></text:p>
      <text:p text:style-name="P1"><text:soft-page-break/><text:span text:style-name="T5">Don’t worry if you don’t know how to do any of these things. We will train you!</text:span></text:p>
      <text:p text:style-name="P4"/>
      <text:p text:style-name="P1"><text:span text:style-name="T2">How do I sign up to volunteer?</text:span></text:p>
      <text:p text:style-name="P1"><text:span text:style-name="T6">Every time a meet is posted in the Active Parent Portal, there will also be an opportunity to sign up for volunteer jobs as well.</text:span></text:p>
      <text:p text:style-name="P4"/>
      <text:p text:style-name="P1"><text:span text:style-name="T2">Where do I pay?</text:span></text:p>
      <text:p text:style-name="P1"><text:span text:style-name="T6">Find a Swim Board Member at any practice and give them your payment. <text:s/>You may pay by cash or check, made payable to DAYS Piranhas Swim Team.</text:span></text:p>
      <text:p text:style-name="P4"/>
      <text:p text:style-name="P1"><text:span text:style-name="T2">Who do I talk to if I have questions?</text:span></text:p>
      <text:p text:style-name="P1"><text:span text:style-name="T6">You may speak with any member of leadership team regarding.</text:span></text:p>
      <text:p text:style-name="P1"><text:span text:style-name="T6">Nicole English <text:s/>- Head Coach</text:span></text:p>
      <text:p text:style-name="P1"><text:span text:style-name="T6">Swim Board: Dena Shafer <text:s text:c="4"/>Amanda Zimmerman<text:tab/>Lacey Maxson<text:tab/>Kate Smoli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252" meta:character-count="1327" meta:non-whitespace-character-count="1087"/>
    <meta:generator>LibreOfficeDev/6.0.5.2$Linux_X86_64 LibreOffice_project/</meta:generator>
  </office:meta>
</office:document-meta>
</file>